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, Georgia, sans-serif"/>
    <style:font-face style:name="OpenSymbol" svg:font-family="OpenSymbol"/>
    <style:font-face style:name="apple-system" svg:font-family="apple-system, system-ui, 'Helvetica Neue', Helvetica, Roboto, 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613cm" fo:margin-left="-0.191cm" fo:margin-top="0cm" fo:margin-bottom="0cm" table:align="left"/>
    </style:style>
    <style:style style:name="Таблица1.A" style:family="table-column">
      <style:table-column-properties style:column-width="2.776cm"/>
    </style:style>
    <style:style style:name="Таблица1.B" style:family="table-column">
      <style:table-column-properties style:column-width="3.066cm"/>
    </style:style>
    <style:style style:name="Таблица1.C" style:family="table-column">
      <style:table-column-properties style:column-width="12.568cm"/>
    </style:style>
    <style:style style:name="Таблица1.D" style:family="table-column">
      <style:table-column-properties style:column-width="6.2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1.2" style:family="table-row">
      <style:table-row-properties style:min-row-height="0.847cm" style:keep-together="true" fo:keep-together="auto"/>
    </style:style>
    <style:style style:name="Таблица1.3" style:family="table-row">
      <style:table-row-properties style:min-row-height="0.91cm" style:keep-together="true" fo:keep-together="auto"/>
    </style:style>
    <style:style style:name="Таблица1.17" style:family="table-row">
      <style:table-row-properties style:min-row-height="4.471cm" style:keep-together="true" fo:keep-together="auto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fo:orphans="0" fo:widows="0"/>
      <style:text-properties fo:color="#181818" fo:font-size="14pt" fo:background-color="#ffffff" style:font-size-asian="14pt" style:font-size-complex="14pt"/>
    </style:style>
    <style:style style:name="P4" style:family="paragraph" style:parent-style-name="Standard">
      <style:paragraph-properties fo:line-height="100%" fo:orphans="0" fo:widows="0"/>
      <style:text-properties fo:color="#181818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bold" fo:background-color="#ffffff" style:font-name-asian="Times New Roman1" style:font-size-asian="14pt" style:font-style-asian="italic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bold" fo:background-color="#ffffff" style:font-name-asian="Times New Roman1" style:font-size-asian="14pt" style:font-style-asian="italic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.75cm" fo:margin-right="0cm" fo:text-indent="0cm" style:auto-text-indent="false"/>
      <style:text-properties fo:font-size="10.5pt" fo:background-color="#ffffff" style:font-size-asian="10.5pt" style:font-size-complex="10.5pt"/>
    </style:style>
    <style:style style:name="P24" style:family="paragraph" style:parent-style-name="Standard">
      <style:paragraph-properties fo:margin-left="1.75cm" fo:margin-right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.212cm" fo:margin-right="0cm" fo:margin-top="0cm" fo:margin-bottom="0.282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6" style:family="paragraph" style:parent-style-name="Standard">
      <style:paragraph-properties fo:margin-left="0.212cm" fo:margin-right="0cm" fo:margin-top="0cm" fo:margin-bottom="0.282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/>
    </style:style>
    <style:style style:name="P27" style:family="paragraph" style:parent-style-name="Text_20_body">
      <style:paragraph-properties fo:margin-left="0.212cm" fo:margin-right="0cm" fo:margin-top="0cm" fo:margin-bottom="0.282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.249cm" fo:margin-right="0cm" fo:line-height="115%" fo:orphans="0" fo:widows="0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.249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style="normal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text-properties fo:font-variant="normal" fo:text-transform="none" fo:color="#000000" style:font-name="Times New Roman" fo:font-size="14pt" fo:letter-spacing="normal" fo:font-style="italic" fo:font-weight="bold" fo:background-color="#ffffff" style:font-name-asian="Times New Roman1" style:font-size-asian="14pt" style:font-style-asian="italic" style:font-name-complex="Times New Roman1" style:font-size-complex="14pt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5" style:family="paragraph" style:parent-style-name="Text_20_body" style:list-style-name="L1">
      <style:paragraph-properties fo:margin-left="0.423cm" fo:margin-right="0cm" fo:margin-top="0cm" fo:margin-bottom="0.423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36" style:family="paragraph" style:parent-style-name="Text_20_body" style:list-style-name="L2">
      <style:paragraph-properties fo:margin-left="0.423cm" fo:margin-right="0cm" fo:margin-top="0cm" fo:margin-bottom="0.423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37" style:family="paragraph" style:parent-style-name="Text_20_body" style:list-style-name="L3">
      <style:paragraph-properties fo:margin-left="0.423cm" fo:margin-right="0cm" fo:margin-top="0cm" fo:margin-bottom="0.423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38" style:family="paragraph" style:parent-style-name="Text_20_body" style:list-style-name="L4">
      <style:paragraph-properties fo:margin-left="0.423cm" fo:margin-right="0cm" fo:margin-top="0cm" fo:margin-bottom="0.423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39" style:family="paragraph" style:parent-style-name="Text_20_body" style:list-style-name="L5">
      <style:paragraph-properties fo:margin-left="0.423cm" fo:margin-right="0cm" fo:margin-top="0cm" fo:margin-bottom="0.423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40" style:family="paragraph" style:parent-style-name="Text_20_body" style:list-style-name="L1">
      <style:paragraph-properties fo:margin-left="0.423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41" style:family="paragraph" style:parent-style-name="Text_20_body" style:list-style-name="L2">
      <style:paragraph-properties fo:margin-left="0.423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42" style:family="paragraph" style:parent-style-name="Text_20_body" style:list-style-name="L3">
      <style:paragraph-properties fo:margin-left="0.423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43" style:family="paragraph" style:parent-style-name="Text_20_body" style:list-style-name="L4">
      <style:paragraph-properties fo:margin-left="0.423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44" style:family="paragraph" style:parent-style-name="Text_20_body" style:list-style-name="L5">
      <style:paragraph-properties fo:margin-left="0.423cm" fo:margin-right="0cm" fo:margin-top="0cm" fo:margin-bottom="0cm" style:line-height-at-least="0.741cm" fo:orphans="2" fo:widows="2" fo:text-indent="0cm" style:auto-text-indent="false" fo:padding="0cm" fo:border="none"/>
      <style:text-properties fo:font-variant="normal" fo:text-transform="none" fo:color="#000000" style:font-name="apple-system" fo:font-size="12.75pt" fo:letter-spacing="normal" fo:font-style="normal" fo:font-weight="normal"/>
    </style:style>
    <style:style style:name="P45" style:family="paragraph" style:parent-style-name="Text_20_body">
      <style:paragraph-properties fo:margin-left="0.212cm" fo:margin-right="0cm" fo:margin-top="0cm" fo:margin-bottom="0.282cm" fo:line-height="100%" fo:orphans="0" fo:widows="0" fo:text-indent="0cm" style:auto-text-indent="false" fo:background-color="#ffffff">
        <style:background-image/>
      </style:paragraph-properties>
      <style:text-properties fo:color="#000000"/>
    </style:style>
    <style:style style:name="P46" style:family="paragraph" style:parent-style-name="Text_20_body">
      <style:paragraph-properties fo:margin-left="0.212cm" fo:margin-right="0cm" fo:margin-top="0cm" fo:margin-bottom="0.282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weight="normal"/>
    </style:style>
    <style:style style:name="P47" style:family="paragraph" style:parent-style-name="Text_20_body">
      <style:paragraph-properties fo:margin-left="0cm" fo:margin-right="0cm" fo:margin-top="0cm" fo:margin-bottom="0.265cm" fo:text-indent="0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282cm" fo:line-height="100%" fo:orphans="0" fo:widows="0" fo:text-indent="0cm" style:auto-text-indent="false" fo:background-color="#ffffff" fo:padding-left="0cm" fo:padding-right="0cm" fo:padding-top="0.106cm" fo:padding-bottom="0.106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282cm" fo:line-height="100%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0" style:family="paragraph" style:parent-style-name="Text_20_body">
      <style:paragraph-properties fo:margin-left="0.249cm" fo:margin-right="0cm" fo:line-height="115%" fo:orphans="0" fo:widows="0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0.249cm" fo:margin-right="0cm" fo:line-height="115%" fo:orphans="0" fo:widows="0" fo:text-indent="0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" style:family="text">
      <style:text-properties fo:font-weight="bold"/>
    </style:style>
    <style:style style:name="T5" style:family="text">
      <style:text-properties fo:font-weight="bold" style:font-name-asian="Times New Roman1" style:font-weight-asian="bold" style:font-name-complex="Times New Roman1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fo:background-color="#ffffff" style:font-name-asian="Times New Roman1" style:font-weight-asian="bold" style:font-name-complex="Times New Roman1"/>
    </style:style>
    <style:style style:name="T9" style:family="text">
      <style:text-properties fo:font-variant="normal" fo:text-transform="none" fo:color="#000000" fo:letter-spacing="normal" fo:font-style="normal" fo:font-weight="bold" fo:background-color="#ffffff" style:font-name-asian="Times New Roman1" style:font-weight-asian="bold" style:font-name-complex="Times New Roman1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1" style:family="text">
      <style:text-properties fo:font-variant="normal" fo:text-transform="none" fo:color="#000000" fo:letter-spacing="normal" fo:font-weight="bold" fo:background-color="#ffffff" style:font-name-asian="Times New Roman1" style:font-weight-asian="bold" style:font-name-complex="Times New Roman1"/>
    </style:style>
    <style:style style:name="T12" style:family="text">
      <style:text-properties fo:font-variant="normal" fo:text-transform="none" fo:color="#000000" style:font-name="Merriweather" fo:font-size="12pt" fo:letter-spacing="normal" fo:font-style="italic" fo:font-weight="bold" fo:background-color="#ffffff" style:font-name-asian="Times New Roman1" style:font-size-asian="14pt" style:font-name-complex="Times New Roman1" style:font-size-complex="14pt"/>
    </style:style>
    <style:style style:name="T13" style:family="text">
      <style:text-properties fo:font-variant="normal" fo:text-transform="none" fo:color="#000000" style:font-name="Merriweather" fo:font-size="12pt" fo:letter-spacing="normal" fo:font-style="normal" fo:font-weight="normal" fo:background-color="#ffffff" style:font-name-asian="Times New Roman1" style:font-size-asian="14pt" style:font-name-complex="Times New Roman1" style:font-size-complex="14pt"/>
    </style:style>
    <style:style style:name="T14" style:family="text">
      <style:text-properties fo:font-variant="normal" fo:text-transform="none" fo:color="#000000" style:font-name="apple-system" fo:font-size="12.75pt" fo:letter-spacing="normal"/>
    </style:style>
    <style:style style:name="T15" style:family="text">
      <style:text-properties fo:font-variant="normal" fo:text-transform="none" fo:color="#000000" fo:font-size="12.75pt" fo:letter-spacing="normal"/>
    </style:style>
    <style:style style:name="T16" style:family="text">
      <style:text-properties fo:font-variant="normal" fo:text-transform="none" fo:letter-spacing="normal" fo:font-style="normal" fo:font-weight="bold" style:font-name-asian="Times New Roman1" style:font-weight-asian="bold" style:font-name-complex="Times New Roman1"/>
    </style:style>
    <style:style style:name="T17" style:family="text">
      <style:text-properties fo:font-variant="normal" fo:text-transform="none" style:font-name="Times New Roman" fo:font-size="14pt" fo:letter-spacing="normal" fo:font-style="normal" fo:font-weight="bold" style:font-name-asian="Times New Roman1" style:font-size-asian="14pt" style:font-name-complex="Times New Roman1" style:font-size-complex="14pt"/>
    </style:style>
    <style:style style:name="T18" style:family="text">
      <style:text-properties fo:font-variant="normal" fo:text-transform="none" style:font-name="Times New Roman" fo:letter-spacing="normal" fo:language="ru" fo:country="RU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style="italic"/>
    </style:style>
    <style:style style:name="T2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apple-system" fo:font-size="12.75pt" fo:font-style="normal" fo:font-weight="bold"/>
    </style:style>
    <style:style style:name="T23" style:family="text">
      <style:text-properties style:font-name="apple-system" fo:font-size="12.75pt" fo:font-style="normal" fo:font-weight="normal"/>
    </style:style>
    <style:style style:name="T24" style:family="text">
      <style:text-properties style:font-name="Times New Roman" fo:language="ru" fo:country="RU" fo:font-weight="bold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background-color="#ffffff" style:background-transparency="0%" fo:padding="0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5.189cm" svg:width="0.855cm" draw:z-index="0">
        <draw:text-box fo:min-height="6.876cm">
          <draw:frame draw:style-name="fr2" draw:name="Врезка2" text:anchor-type="frame" svg:x="0cm" svg:y="8.497cm" svg:width="0.75cm" draw:z-index="1">
            <draw:text-box fo:min-height="3.568cm">
              <text:p text:style-name="Text_20_body"/>
            </draw:text-box>
          </draw:frame>
          <text:p text:style-name="P30"/>
        </draw:text-box>
      </draw:frame>
      <text:p text:style-name="P32">Конспект урока по классическому танцу для детей младшего школьного возраста</text:p>
      <text:p text:style-name="Standard"><text:span text:style-name="T1">Цель урока: Изучение основных элементов движений и методики исполнения </text:span><text:span text:style-name="T3">экзерсиза на середине зала</text:span> <text:span text:style-name="T1">.</text:span></text:p>
      <text:p text:style-name="Standard"><text:span text:style-name="T1">Задачи: Образовательная: Обучить правильной работе стопы при исполнении движений</text:span><text:span text:style-name="T2">.</text:span></text:p>
      <text:p text:style-name="P24">Развивающая: Развивать растяжку.</text:p>
      <text:p text:style-name="P24">Воспитательная: Воспитать эстетику движения. 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Части урока</text:p>
          </table:table-cell>
          <table:table-cell table:style-name="Таблица1.A1" office:value-type="string">
            <text:p text:style-name="P6">Дозировка</text:p>
          </table:table-cell>
          <table:table-cell table:style-name="Таблица1.A1" office:value-type="string">
            <text:p text:style-name="P7">Содержание</text:p>
          </table:table-cell>
          <table:table-cell table:style-name="Таблица1.A1" office:value-type="string">
            <text:p text:style-name="P7">ОМУ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6">Вводная</text:p>
          </table:table-cell>
          <table:table-cell table:style-name="Таблица1.A1" office:value-type="string">
            <text:p text:style-name="P6">1’30’’</text:p>
          </table:table-cell>
          <table:table-cell table:style-name="Таблица1.A1" office:value-type="string">
            <text:p text:style-name="P6">Вход в зал. Проверка присутствующих в классе на внешний вид и готовность к уроку.</text:p>
          </table:table-cell>
          <table:table-cell table:style-name="Таблица1.A1" office:value-type="string">
            <text:p text:style-name="P6">Дисциплина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6">10’’</text:p>
          </table:table-cell>
          <table:table-cell table:style-name="Таблица1.A1" office:value-type="string">
            <text:p text:style-name="P6">Перестроение.</text:p>
          </table:table-cell>
          <table:table-cell table:style-name="Таблица1.A1" office:value-type="string">
            <text:p text:style-name="P6">Линии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30’’</text:p>
          </table:table-cell>
          <table:table-cell table:style-name="Таблица1.A1" office:value-type="string">
            <text:p text:style-name="P6">Поклон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rows-spanned="7" office:value-type="string">
            <text:p text:style-name="P6">Подготовительная</text:p>
          </table:table-cell>
          <table:table-cell table:style-name="Таблица1.A1" office:value-type="string">
            <text:p text:style-name="P6">15’</text:p>
          </table:table-cell>
          <table:table-cell table:style-name="Таблица1.A1" office:value-type="string">
            <text:p text:style-name="P6">Разминка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4">2<text:span text:style-name="T19">'</text:span></text:p>
          </table:table-cell>
          <table:table-cell table:style-name="Таблица1.A1" office:value-type="string">
            <text:p text:style-name="P31">Plie</text:p>
            <text:p text:style-name="P19">Музыкальный размер: 4/4 – 16 тактов</text:p>
            <text:p text:style-name="P19">И.п.: 1 поз. ног. Левая рука за станок, правая рука в подготовительном положении, голова повернута вправо.</text:p>
            <text:p text:style-name="P19">Preparation – 2/4. Рука во II поз.</text:p>
            <text:p text:style-name="P19">1-й т. 2/4 – demi plie по I поз., рука во II поз.</text:p>
            <text:p text:style-name="P19">2/4 – demi plie по I поз., рука: II – I – II поз.</text:p>
            <text:p text:style-name="P22"><text:span text:style-name="T7">2-й - 3-й т.: 2 grand plie по I поз., рука: II – П.п. - I – II </text:span><text:soft-page-break/><text:span text:style-name="T7">поз.</text:span></text:p>
            <text:p text:style-name="P19">4-й т. 2/4 – releve по I поз. на полупальцах, рука во II поз.</text:p>
            <text:p text:style-name="P19">2/4 – 2 releve по I поз. на полупальцах, рука во II поз.</text:p>
            <text:p text:style-name="P19">1/8 – battement tendu на II поз.</text:p>
            <text:p text:style-name="P19">5-й т. demi plie по II поз., рука: II – I – II поз.</text:p>
            <text:p text:style-name="P19">6-й т. grand plie по II поз., рука: II – П.п. - I – II поз.</text:p>
            <text:p text:style-name="P19">7-й т. demi plie по II поз., рука: II – III – II поз.</text:p>
            <text:p text:style-name="P19">8-й т. Перегиб корпуса к станку и обратно, рука: II – III - II поз.</text:p>
            <text:p text:style-name="P19">1/8 переход на IV поз.</text:p>
            <text:p text:style-name="P19">9-й т. 2/4 – demi plie по IV поз., рука во II поз.</text:p>
            <text:p text:style-name="P19">2/4 – demi plie по IV поз., рука: II – I – II поз.</text:p>
            <text:p text:style-name="P19">10-й-11й т. 2 grand plie по IV поз., рука: II – П.п. - I – II поз.</text:p>
            <text:p text:style-name="P19">12 т. 2/4 – releve по IV поз. на полупальцах, рука во II поз.</text:p>
            <text:p text:style-name="P19">2/4 – 2 releve по IV поз. на полупальцах, рука во II поз.</text:p>
            <text:p text:style-name="P19">1/8 – переход через battement tendu в V поз.</text:p>
            <text:p text:style-name="P19"><text:soft-page-break/>13 т. demi plie по V поз., рука: II – I – II поз.</text:p>
            <text:p text:style-name="P19">1 т. grand plie по V поз., рука: II – П.п. - I – II поз.</text:p>
            <text:p text:style-name="P19">15 т. demi plie по V поз., рука: II – III– II поз.</text:p>
            <text:p text:style-name="P19">16 т. Перегиб корпуса от станка и обратно, руки: II, затем левая рука</text:p>
            <text:p text:style-name="P19">поднимается в III поз. – II поз.</text:p>
          </table:table-cell>
          <table:table-cell table:style-name="Таблица1.A1" office:value-type="string">
            <text:p text:style-name="P6">Не поднимать плечи,</text:p>
            <text:p text:style-name="P6">Следить за постановкой корпуса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2<text:span text:style-name="T19">'</text:span></text:p>
            <text:p text:style-name="P6"/>
            <text:p text:style-name="P6"/>
            <text:p text:style-name="P14"/>
          </table:table-cell>
          <table:table-cell table:style-name="Таблица1.A1" office:value-type="string">
            <text:p text:style-name="P27">Battement tendu, Battement tendu jete.</text:p>
            <text:p text:style-name="P19">Музыкальный размер: 2/4 – 32 такта</text:p>
            <text:p text:style-name="P19">И.п.: 5 поз. ног, правая нога впереди. Левая рука за станок, правая рука в подготовительном положении, голова повернута вправо.</text:p>
            <text:p text:style-name="P19">3/8 Затакт - «вздох» рукой.</text:p>
            <text:p text:style-name="P19">1-й-2-й т. 4 battement tendu в позе efface вперед (маленькая поза), рука: П.п. – подхват - I.</text:p>
            <text:p text:style-name="P19">3-й – 4-й т. 4 battement tendu в позе ecarte назад (маленькая поза), рука: пониженная II.</text:p>
            <text:p text:style-name="P19">5-й т. 2 battement tendu вперед, en face, рука: II поз.</text:p>
            <text:p text:style-name="P19">6-й т. Pour le pied в сторону, рука: II поз.</text:p>
            <text:p text:style-name="P19"><text:soft-page-break/>7-й т. 2 battement tendu назад, рука: II поз.</text:p>
            <text:p text:style-name="P19">8-й т. 2 battement tendu в сторону, рука: II поз – П.п.</text:p>
            <text:p text:style-name="P19">9-й – 10-й т. 4 battement tendu в позе efface назад (маленькая поза), рука: П.п. – I поз.</text:p>
            <text:p text:style-name="P19">11-й – 12-й т. 4 battement tendu в позе ecarte вперед (маленькая поза), рука: II поз. с повернутой кистью.</text:p>
            <text:p text:style-name="P19">13-й т. 2 battement tendu назад, рука: II поз.</text:p>
            <text:p text:style-name="P19">14-й т. Pour le pied в сторону, рука: II поз.</text:p>
            <text:p text:style-name="P19">15-й т. 2 battement tendu вперед, рука: II поз.</text:p>
            <text:p text:style-name="P22"><text:span text:style-name="T10">1</text:span><text:span text:style-name="T7">6-й т. 2 battement tendu в сторону, рука: II – П.п. поз.</text:span></text:p>
            <text:p text:style-name="P19">17-й т. 2 battement tendu jete efface вперед (большая поза), рука: П.п. – IIIп.</text:p>
            <text:p text:style-name="P19">18-й т. battement tendu jete pique вперед, рука: III поз.</text:p>
            <text:p text:style-name="P19">19-й – 20-й т. 4 battement tendu jete, ecarte назад (большая поза), рука: III поз.</text:p>
            <text:p text:style-name="P19">21-й т. ¼ battement tendu jete вперед, рука: II поз.</text:p>
            <text:p text:style-name="P19">¼ battement tendu jete в сторону, рука: II поз.</text:p>
            <text:p text:style-name="P19">22-й т. ¼ battement tendu jete назад, рука: II поз.</text:p>
            <text:p text:style-name="P19"><text:soft-page-break/>¼ battement tendu jete в сторону, рука: II поз.</text:p>
            <text:p text:style-name="P19">23-й т. 3 Battement tendu jete в сторону по I поз., рука: II поз.</text:p>
            <text:p text:style-name="P19">24-й т. battement tendu jete pique в сторону, рука: II – П.п. поз.</text:p>
            <text:p text:style-name="P19">25-й т. 2 battement tendu jete, efface назад (большая поза), рука: П.п. – I - III поз.</text:p>
            <text:p text:style-name="P19">26-й т. battement tendu jete pique назад, рука: III поз.</text:p>
            <text:p text:style-name="P19">27-й – 28-й т. 4 battement tendu jete, ecarte вперед (большая поза), рука: III поз.</text:p>
            <text:p text:style-name="P19">29-й т. ¼ battement tendu jete назад, рука: II поз.</text:p>
            <text:p text:style-name="P19">¼ battement tendu jete в сторону, рука: II поз.</text:p>
            <text:p text:style-name="P19">30-й т. ¼ battement tendu jete вперед, рука: II поз.</text:p>
            <text:p text:style-name="P19">¼ battement tendu jete в сторону, рука: II поз.</text:p>
            <text:p text:style-name="P19">31-й т. 3 battement tendu jete в сторону по I поз., рука: II поз.</text:p>
            <text:p text:style-name="P19">32-й т. battement tendu jete pique в сторону, рука: II поз.</text:p>
          </table:table-cell>
          <table:table-cell table:style-name="Таблица1.A1" office:value-type="string">
            <text:p text:style-name="P6">Следить за постановкой корпуса</text:p>
            <text:p text:style-name="P16">Градусная мера броска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2'</text:p>
            <text:p text:style-name="P6"/>
            <text:p text:style-name="P14"><text:soft-page-break/></text:p>
          </table:table-cell>
          <table:table-cell table:style-name="Таблица1.A1" office:value-type="string">
            <text:p text:style-name="P12">Rond de jambe par terre.</text:p>
            <text:p text:style-name="P19">Музыкальный размер: 4/4 – 8 тактов и 4 такта <text:soft-page-break/>заключение.</text:p>
            <text:p text:style-name="P19">И.п.: 1 поз. ног. Левая рука за станок, правая рука в подготовительном положении, голова повернута вправо.</text:p>
            <text:p text:style-name="P19">Preparation – 2/4 – Temps releve par terre en dehors</text:p>
            <text:p text:style-name="P17">en dehors</text:p>
            <text:p text:style-name="P19">1-й т. 4 Rond de jambe par terre, рука: II поз.</text:p>
            <text:p text:style-name="P19">2-й т. 2/4 - 2 Rond de jambe par terre, рука: II поз.</text:p>
            <text:p text:style-name="P19">2/4 - 2 passe par terre, закрыть ногу в I поз, рука: II поз.</text:p>
            <text:p text:style-name="P19">3-й т. Rond de jambe par terre на demi plie en dehors (обводка), рука: II – П.п.- II поз.</text:p>
            <text:p text:style-name="P19">4-й т. 2/4 - 2 Rond de jambe par terre, рука: II поз.</text:p>
            <text:p text:style-name="P19">2/4 - 2 passe par terre по 1/4, рука: II поз.</text:p>
            <text:p text:style-name="P20">En dedans</text:p>
            <text:p text:style-name="P19">5-й т. 4 Rond de jambe par terre, рука: II поз.</text:p>
            <text:p text:style-name="P19">6-й т. 2/4 - 2 Rond de jambe par terre, рука: II поз.</text:p>
            <text:p text:style-name="P19">2/4 - 2 passe par terre, закрыть ногу в I поз, рука: II поз.</text:p>
            <text:p text:style-name="P19">7-й т. Rond de jambe par terre на demi plie en dedans(обводка), рука: II – П.п.- II поз.</text:p>
            <text:p text:style-name="P19"><text:soft-page-break/>8-й т. 2/4 - 2 Rond de jambe par terre, рука: II поз.</text:p>
            <text:p text:style-name="P19">2/4 - 3 passe par terre, рука: II поз.</text:p>
            <text:p text:style-name="P19">9-й т. Растяжка с ногой вытянутой носком в пол назад и с III port de</text:p>
            <text:p text:style-name="P19">10-й т. 2/4 bras, рука: II – П.п.- II поз.</text:p>
            <text:p text:style-name="P19">2/4 Вытянуться, нога через I поз. (passe par terre) проходит вперед,</text:p>
            <text:p text:style-name="P19">рука: II поз.</text:p>
            <text:p text:style-name="P19">11-й т. Растяжка с ногой, вытянутой носком в пол вперед и с III port de 12-й т. 2/4 bras, рука: II – П.п.- II поз.</text:p>
            <text:p text:style-name="P19">2/4 Вытянуться, нога через battement tendu закрывается в I поз,</text:p>
            <text:p text:style-name="P19">рука: П.п.</text:p>
          </table:table-cell>
          <table:table-cell table:style-name="Таблица1.A1" office:value-type="string">
            <text:p text:style-name="P6">Следить за постановкой корпуса </text:p>
            <text:p text:style-name="P14"><text:soft-page-break/>Первая позиция ног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2'</text:p>
            <text:p text:style-name="P6"/>
            <text:p text:style-name="P14"/>
          </table:table-cell>
          <table:table-cell table:style-name="Таблица1.A1" office:value-type="string">
            <text:p text:style-name="P12">Battement fondu. Battement frappe.</text:p>
            <text:p text:style-name="P18">Музыкальный размер: 4/4 – 8 тактов fondu и 4 такта frappe.</text:p>
            <text:p text:style-name="P19">И.п.: 5 поз. ног, правая нога впереди. Левая рука за станок, правая рука в подготовительном положении, голова повернута вправо.</text:p>
            <text:p text:style-name="P19">1/8 Затакт – «вздох» рукой.</text:p>
            <text:p text:style-name="P19"><text:soft-page-break/>1-й т. 2/4 - Battement fondu вперед, en face, рука: П.п. – I – II поз.</text:p>
            <text:p text:style-name="P19">2/4 – Plie releve на полупальцах, рука: II поз.</text:p>
            <text:p text:style-name="P19">2-й т. 2/4 - Battement fondu в сторону на полупальцах, рука: II поз.</text:p>
            <text:p text:style-name="P19">2/4: ¼ Закрываем вперед рабочую ногу, встаем на полупальцы</text:p>
            <text:p text:style-name="P19">¼ рабочую ногу на условное sur le cou-de-pied, рука: II -</text:p>
            <text:p text:style-name="P19">П.п.поз.</text:p>
            <text:p text:style-name="P19">3-й т. soutenus на 45 вперед, рука: П.п. – I – II – П.п. поз.</text:p>
            <text:p text:style-name="P19">4-й т. soutenus на 45 в сторону, закрыть ногу назад, рука: П.п. – I – II – П.п.</text:p>
            <text:p text:style-name="P19">поз.</text:p>
            <text:p text:style-name="P19">5-й т. 2/4 Battement fondu назад, рука: П.п. – I – II поз.</text:p>
            <text:p text:style-name="P19">2/4 Plie releve на полупальцах, рука: II поз.</text:p>
            <text:p text:style-name="P19">6-й т. 2/4 - Battement fondu в сторону на полупальцах, рука: II поз.</text:p>
            <text:p text:style-name="P19">2/4: ¼ Закрываем назад рабочую ногу, встаем на полупальцы</text:p>
            <text:p text:style-name="P19"><text:soft-page-break/>¼ рабочую ногу на sur le cou-de-pied сзади, рука: II - П.п.поз.</text:p>
            <text:p text:style-name="P19">7-й т. soutenus на 45 назад, рука: П.п. – I – II – П.п. поз.</text:p>
            <text:p text:style-name="P19">8-й т. soutenus на 45 в сторону, вырасти, раб. ногу поднять наверх, рука:</text:p>
            <text:p text:style-name="P19">П.п. – I – II – П.п. поз.</text:p>
            <text:p text:style-name="P19">9-й т. ¾ 3 Battement frappe вперед, рука: II поз.</text:p>
            <text:p text:style-name="P19">¼ Battement frappe вперед и double frappe назад, рука: II поз.</text:p>
            <text:p text:style-name="P19">10-й т. ¾ 3 Battement frappe назад, рука: II поз.</text:p>
            <text:p text:style-name="P19">¼ Battement frappe назад и double frappe вперед, рука: II поз.</text:p>
            <text:p text:style-name="P19">11-й т. 4 Battement frappe в сторону, рука: II поз.</text:p>
            <text:p text:style-name="P19">12-й т. 4 double frappe в сторону, рука: II поз.</text:p>
          </table:table-cell>
          <table:table-cell table:style-name="Таблица1.A1" office:value-type="string">
            <text:p text:style-name="P6">Ровная спина,</text:p>
            <text:p text:style-name="P6">колени выпрямлены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2">2'</text:p>
            <text:p text:style-name="P1"/>
            <text:p text:style-name="P1"/>
          </table:table-cell>
          <table:table-cell table:style-name="Таблица1.A1" office:value-type="string">
            <text:p text:style-name="P13">Battement developpe</text:p>
            <text:p text:style-name="P19">Музыкальный размер: 4/4 – 8 тактов.</text:p>
            <text:p text:style-name="P19">И.п.: 5 поз. ног, правая нога впереди. Левая рука за станок, правая рука в подготовительном положении, голова повернута вправо.</text:p>
            <text:p text:style-name="P19"><text:soft-page-break/>1/8 Затакт – «вздох» рукой.</text:p>
            <text:p text:style-name="P19">1-й т. 2/4 - Battement developpe вперед, рука: П.п. - I – II поз.</text:p>
            <text:p text:style-name="P19">1/4 <text:span text:style-name="T4">- </text:span>Положение сохраняется</text:p>
            <text:p text:style-name="P19">1/4 - Passe у колена, рука: I поз.</text:p>
            <text:p text:style-name="P19">2-й т. Battement developpe в сторону, в конце нога закрывается назад в 5 поз., рука: I – III – II – П.п.</text:p>
            <text:p text:style-name="P19">3-й т. 2/4 - Battement developpe назад, рука: П.п. - I – II поз.</text:p>
            <text:p text:style-name="P19">1/4 <text:span text:style-name="T4">- </text:span>Положение сохраняется</text:p>
            <text:p text:style-name="P19">1/4 - Passe у колена, рука: I поз.</text:p>
            <text:p text:style-name="P19">4-й т. Battement developpe в сторону, нога закрывается вперед в 5 поз., рука: I – III – II – П.п.</text:p>
            <text:p text:style-name="P19">5-й т. ¾ - Battement developpe в большую позу efface вперед, рука: П.п. - I – III поз.</text:p>
            <text:p text:style-name="P19">¼ - Passe у колена</text:p>
            <text:p text:style-name="P19">6-й т. Battement developpe в большую позу ecarte назад, закончить в 5 поз. назад, рука: III - II –П.п.</text:p>
            <text:p text:style-name="P19">7-й т. ¾ Battement developpe в большую позу efface <text:soft-page-break/>назад, рука: П.п. - I – III поз.</text:p>
            <text:p text:style-name="P19">¼ - Passe у колена</text:p>
            <text:p text:style-name="P19">8-й т. Battement developpe в большую позу ecarte вперед, закончить в 5 поз. вперед, рука: III - II –П.п.</text:p>
          </table:table-cell>
          <table:table-cell table:style-name="Таблица1.A1" office:value-type="string">
            <text:p text:style-name="P6">Следить за постановкой корпуса,</text:p>
            <text:p text:style-name="P6">вытянутые носки,</text:p>
            <text:p text:style-name="P6">позиция рук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<text:span text:style-name="T19">2</text:span>’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0<text:span text:style-name="T19">''</text:span></text:p>
          </table:table-cell>
          <table:table-cell table:style-name="Таблица1.A1" office:value-type="string">
            <text:p text:style-name="P11"><text:span text:style-name="T11"> </text:span><text:span text:style-name="T9">Grand</text:span><text:span text:style-name="T8"> </text:span><text:span text:style-name="T9">Battement</text:span></text:p>
            <text:p text:style-name="P19">Музыкальный размер: 2/4 – 16 тактов.</text:p>
            <text:p text:style-name="P19">И.п.: 5 поз. ног, правая нога впереди. Левая рука за станок, правая рука в подготовительном положении, голова повернута вправо.</text:p>
            <text:p text:style-name="P19">3/8 Затакт – «вздох» рукой.</text:p>
            <text:p text:style-name="P19">1-й – 2-й т. 4 Grand Battement в большой позе efface вперед, рука: П.п. - I – III поз.</text:p>
            <text:p text:style-name="P19">3-й – 4-й т. 4 Grand battement в большой позе ecarte назад, рука: III – II поз.</text:p>
            <text:p text:style-name="P19">5-й т. 1 Grand battement pointe вперед en face, рука: II поз.</text:p>
            <text:p text:style-name="P19">6-й т. 1 Grand battement pointe в сторону, рука: II поз.</text:p>
            <text:p text:style-name="P19">7-й т. 1 Grand battement pointe назад, рука: II поз.</text:p>
            <text:p text:style-name="P19">8-й т. 2 Grand battement в сторону, рука: II – П.п.</text:p>
            <text:p text:style-name="P22"><text:span text:style-name="T7">9-й – 10-й т. 4 Grand Battement в большой позе efface </text:span><text:soft-page-break/><text:span text:style-name="T7">назад, рука: П.п. - I – III поз.</text:span></text:p>
            <text:p text:style-name="P19">11-й – 12-й т. 4 Grand battement в большой позе ecarte вперед, рука: III – II поз.</text:p>
            <text:p text:style-name="P19">13-й т. 1 Grand battement pointe назад, рука: II поз.</text:p>
            <text:p text:style-name="P19">14-й т. 1 Grand battement pointe в сторону, рука: II поз.</text:p>
            <text:p text:style-name="P19">15-й т. 1 Grand battement pointe вперед en face, рука: II поз.</text:p>
            <text:p text:style-name="P19">16-й т. 2 Grand battement в сторону, рука: II поз.</text:p>
            <text:p text:style-name="P21">Восстановление дыхания.</text:p>
          </table:table-cell>
          <table:table-cell table:style-name="Таблица1.A1" office:value-type="string">
            <text:p text:style-name="P10">Постановка корпуса</text:p>
            <text:p text:style-name="P16">Колени</text:p>
            <text:p text:style-name="P16">Позиции ног</text:p>
          </table:table-cell>
        </table:table-row>
        <table:table-row table:style-name="Таблица1.2">
          <table:table-cell table:style-name="Таблица1.A1" table:number-rows-spanned="10" office:value-type="string">
            <text:p text:style-name="P6">Основная</text:p>
          </table:table-cell>
          <table:table-cell table:style-name="Таблица1.A1" office:value-type="string">
            <text:p text:style-name="P6">25’ всего</text:p>
            <text:p text:style-name="P6">5’</text:p>
          </table:table-cell>
          <table:table-cell table:style-name="Таблица1.A1" office:value-type="string">
            <text:p text:style-name="P25">Объяснение нового материала</text:p>
            <text:p text:style-name="P45"><text:span text:style-name="T17"/></text:p>
          </table:table-cell>
          <table:table-cell table:style-name="Таблица1.A1" office:value-type="string">
            <text:p text:style-name="P6">Дисциплина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Постановка корпуса, подготовительной позиции рук, ног.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span text:style-name="T19">3</text:span>’</text:p>
          </table:table-cell>
          <table:table-cell table:style-name="Таблица1.A1" office:value-type="string">
            <text:p text:style-name="P48"><text:span text:style-name="T5">Маленькое adagio</text:span></text:p>
            <text:p text:style-name="P47">Музыкальный размер 4/4. Комбинация занимает 16 тактов. Исходное положение – V ног; epaulement croisee; руки в подготовительном положении.</text:p>
            <text:p text:style-name="P47">Preparation: открыть руки во II позицию на 1 такт.</text:p>
            <text:p text:style-name="P47">1-2 Grand plié по V позиции в epaulement croisee.</text:p>
            <text:p text:style-name="P47"><text:soft-page-break/>3-4 Battement developpe вперед с правой ноги; demi rond en dehors до II позиции (en face).</text:p>
            <text:p text:style-name="P47">5 Passé на 90°; выход в attitude croisee назад.</text:p>
            <text:p text:style-name="P47">6 Пауза. На последнюю четверть закрыть ногу в V позицию.</text:p>
            <text:p text:style-name="P47">7-8 Battement developpe назад с правой ноги; demi rond en dedans до II позиции (en face).</text:p>
            <text:p text:style-name="P47">9 Passé на 90°; выход в позу croisee вперед на 90°.</text:p>
            <text:p text:style-name="P47">10 Пауза. На последнюю четверть закрыть ногу в V позицию.</text:p>
            <text:p text:style-name="P47">11-12 Battement developpe в III arabesque с левой ноги.</text:p>
            <text:p text:style-name="P47">13 IV arabesque с левой ноги.</text:p>
            <text:p text:style-name="P47">14 Закрыть ногу в V позицию. Руки закрываются в подготовительное положение.</text:p>
            <text:p text:style-name="P47">15-16 III port de bras с перегибом корпуса.</text:p>
          </table:table-cell>
          <table:table-cell table:style-name="Таблица1.A1" office:value-type="string">
            <text:p text:style-name="P6"><text:s/></text:p>
            <text:p text:style-name="P14">спина не сгорбленная</text:p>
            <text:p text:style-name="P14">Колени прямые</text:p>
            <text:p text:style-name="P14"/>
            <text:p text:style-name="P14"/>
            <text:p text:style-name="P1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<text:span text:style-name="T19">3</text:span>’</text:p>
          </table:table-cell>
          <table:table-cell table:style-name="Таблица1.A1" office:value-type="string">
            <text:p text:style-name="P46"><text:span text:style-name="T18"><text:s/></text:span><text:span text:style-name="T24">Battements tendus at battements tendus jetes</text:span></text:p>
            <text:p text:style-name="P47">Музыкальный размер 2/4. Комбинация занимает 32 такта. Исходное положение – V ног; epaulement croisee; руки в подготовительном положении.</text:p>
            <text:p text:style-name="P47"><text:soft-page-break/>1-2 4 battements tendus в большую позу croisee вперед. Руки постепенно открываются.</text:p>
            <text:p text:style-name="P47">3-4 4 battements tendus с одновременным доворотом в большую позу efface вперед.</text:p>
            <text:p text:style-name="P47">5-6 2 battements tendus pour le pied en face. Руки во II позиции.</text:p>
            <text:p text:style-name="P47">7-8 4 battements tendus в сторону. Закончить комбинацию в исходном положении.</text:p>
            <text:p text:style-name="P47">8-16 Повтор 1-8 тактов, левой ногой обратно.</text:p>
            <text:p text:style-name="P47">17 Battements tendus jetes pointe в большую позу croisee вперед.</text:p>
            <text:p text:style-name="P47">18 2 battements tendus jetes в большую позу croisee вперед.</text:p>
            <text:p text:style-name="P47">19-20 4 battements tendus jetes в сторону (en face), той же ногой.</text:p>
            <text:p text:style-name="P47">21 Battements tendus jetes pointe в большую позу efface вперед.</text:p>
            <text:p text:style-name="P47">22 2 battements tendus jetes в большую позу efface вперед.</text:p>
            <text:p text:style-name="P47">23-24 7 battements tendus jetes в сторону (en face), той же <text:soft-page-break/>ногой. Закончить в epaulement croisee.</text:p>
            <text:p text:style-name="P47">25-32 Повтор 17-24 тактов, левой ногой обратно.</text:p>
          </table:table-cell>
          <table:table-cell table:style-name="Таблица1.A1" office:value-type="string">
            <text:p text:style-name="P6"/>
            <text:p text:style-name="P14">Позиция ног</text:p>
            <text:p text:style-name="P14">Спина не сгорбленная</text:p>
            <text:p text:style-name="P14">Чёткость открытия</text:p>
            <text:p text:style-name="P14"/>
            <text:p text:style-name="P1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<text:span text:style-name="T19">3</text:span>’</text:p>
          </table:table-cell>
          <table:table-cell table:style-name="Таблица1.A1" office:value-type="string">
            <text:p text:style-name="P49"><text:span text:style-name="T4">Ronds</text:span> <text:span text:style-name="T4">de</text:span> <text:span text:style-name="T4">jambs</text:span> <text:span text:style-name="T4">par</text:span> <text:span text:style-name="T4">terre</text:span></text:p>
            <text:p text:style-name="P47">Музыкальный размер 4/4. Комбинация занимает 12 такта. Исходное положение – I позиция ног; руки в подготовительном положении.</text:p>
            <text:p text:style-name="P47">Preparation: temps releve par terre</text:p>
            <text:p text:style-name="P47">1 2 ronds de jambs par terre en dehors; 2 passe par terre.</text:p>
            <text:p text:style-name="P47">2 3 ronds de jambs par terre en dehors. Поднять ногу вперед на 45°.</text:p>
            <text:p text:style-name="P47">3 Demi rond до стороны на 45°. Опустить ногу носком в пол и вновь поднять на 45°.</text:p>
            <text:p text:style-name="P47">4 Demi rond назад на 45°; passe par terre вперед.</text:p>
            <text:p text:style-name="P47">5-8 Повтор 1-4 тактов en dedans.</text:p>
            <text:p text:style-name="P47"><text:span text:style-name="T20">Танцевальное заключение</text:span></text:p>
            <text:p text:style-name="P47">9-10 Обвод в demi plié из позы croisee вперед до позы croisee назад. На последнюю четверть выпрямить опорную ногу.</text:p>
            <text:p text:style-name="P47"><text:soft-page-break/>11-12 III port de bras с растяжкой назад.</text:p>
          </table:table-cell>
          <table:table-cell table:style-name="Таблица1.A1" office:value-type="string">
            <text:p text:style-name="P6"/>
            <text:p text:style-name="P14"/>
            <text:p text:style-name="P14">Колени прямые</text:p>
            <text:p text:style-name="P14">Первая позиция ног</text:p>
          </table:table-cell>
        </table:table-row>
        <table:table-row table:style-name="Таблица1.17">
          <table:covered-table-cell/>
          <table:table-cell table:style-name="Таблица1.A1" office:value-type="string">
            <text:p text:style-name="P6">1,5’</text:p>
          </table:table-cell>
          <table:table-cell table:style-name="Таблица1.A1" office:value-type="string">
            <text:p text:style-name="P50">Глубокий выпад<text:line-break/>1Сделайте глубокий выпад вперед. Задняя нога должна быть прямой.<text:line-break/>2Корпус подайте вперед, а руками упритесь в пол по обеим сторонам от передней ноги.<text:line-break/>3Нога, отведенная назад, сгибается так, чтобы достать коленкой пол. Тянитесь вперед, упираясь коленом, вы почувствуете, как растягивается квадрицепс этой ноги.<text:line-break/>4Теперь повторите с другой ногой.</text:p>
          </table:table-cell>
          <table:table-cell table:style-name="Таблица1.A1" office:value-type="string">
            <text:p text:style-name="P8"/>
            <text:p text:style-name="P29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1,5’</text:p>
          </table:table-cell>
          <table:table-cell table:style-name="Таблица1.A1" office:value-type="string">
            <text:p text:style-name="P51">Наклон к ногам<text:line-break/>1Сядьте на ягодицы и выпрямите ноги перед собой.<text:line-break/>2Наклонитесь к ногам и положите руки по обе стороны ног как можно дальше. Можно взяться руками за стопы и потихоньку тянуться вперед.<text:line-break/><text:span text:style-name="T6">Наклон к одной ноге<text:line-break/>1Сядьте как в предыдущем упражнении, но перед собой вытяните только одну ногу. Вторую нужно согнуть в колене и упереться стопой в бедро выпрямленной ноги.<text:line-break/>2Руками обхватите стопу вытянутой ноги, наклонитесь вперед и тяните носок на себя. Старайтесь не округлять спину. Повторите с другой ногой.</text:span></text:p>
          </table:table-cell>
          <table:table-cell table:style-name="Таблица1.A1" office:value-type="string">
            <text:p text:style-name="P8">Дыхание</text:p>
            <text:p text:style-name="P15">Ноги прямые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<text:span text:style-name="T19">2</text:span>,5’</text:p>
          </table:table-cell>
          <table:table-cell table:style-name="Таблица1.A1" office:value-type="string">
            <text:p text:style-name="P50"><text:span text:style-name="T7">«Лягушка»<text:line-break/></text:span><text:soft-page-break/><text:span text:style-name="T7">1Лягте на живот, затем примите упор на предплечья.<text:line-break/>2Разведите колени в стороны и согните ноги под углом 90 градусов. Носки при этом смотрят в стороны. Старайтесь опустить таз как можно ниже к полу. Если удастся полностью положить таз – отлично.</text:span></text:p>
          </table:table-cell>
          <table:table-cell table:style-name="Таблица1.A1" office:value-type="string">
            <text:p text:style-name="P3">Руки и колени прямые</text:p>
            <text:p text:style-name="P3"><text:soft-page-break/></text:p>
            <text:p text:style-name="P4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2'</text:p>
          </table:table-cell>
          <table:table-cell table:style-name="Таблица1.A1" office:value-type="string">
            <text:p text:style-name="P50">Складка вперед<text:line-break/>1Сядьте на пол на ягодицы и разведите ноги в стороны как можно шире. Носки смотрят вверх.<text:line-break/>2Наклонитесь вперед, вытягивая руки и упираясь ладонями в пол. Старайтесь опустить живот как можно ближе к полу. Не сгибайте колени.<text:line-break/>Источник: https://cross.expert/rastyazhka/rastyazhka-nog.html</text:p>
          </table:table-cell>
          <table:table-cell table:style-name="Таблица1.A1" office:value-type="string">
            <text:p text:style-name="P14">Колени прямые</text:p>
            <text:p text:style-name="P14">Спина не сгорбленная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2'</text:p>
          </table:table-cell>
          <table:table-cell table:style-name="Таблица1.A1" office:value-type="string">
            <text:p text:style-name="P50">Продольный шпагат<text:line-break/>1Если вам позволяет растяжка, сядьте в продольный шпагат.<text:line-break/>2Руки следует расположить по бокам и перенести на них вес тела. Не нужно разворачивать бедра и плечи в стороны.<text:line-break/>3Поменяйте ноги и повторите.<text:line-break/>Поперечный шпагат<text:line-break/>1Если вам позволяет растяжка, разведите ноги в стороны в поперечный шпагат.<text:line-break/><text:soft-page-break/>2Не отводите таз назад, он должен быть на одном уровне с коленями и стопами. При хорошей растяжке можно наклониться вперед и опереться на предплечья. Если вам трудно это сделать – упирайтесь ладонями. Стремитесь тянуть таз к полу.<text:line-break/></text:p>
          </table:table-cell>
          <table:table-cell table:style-name="Таблица1.A1" office:value-type="string">
            <text:p text:style-name="P10">Дыхание</text:p>
            <text:p text:style-name="P16">Ноги прямые</text:p>
            <text:p text:style-name="P16">Спина не сгорбленная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5"><text:span text:style-name="T1">Заключите</text:span><text:span text:style-name="T1">льная</text:span></text:p>
          </table:table-cell>
          <table:table-cell table:style-name="Таблица1.A1" office:value-type="string">
            <text:p text:style-name="P6">3’ Всего</text:p>
            <text:p text:style-name="P6">10’’</text:p>
          </table:table-cell>
          <table:table-cell table:style-name="Таблица1.A1" office:value-type="string">
            <text:p text:style-name="P28"/>
            <text:p text:style-name="P28">Перестроение</text:p>
          </table:table-cell>
          <table:table-cell table:style-name="Таблица1.A1" table:number-rows-spanned="3" office:value-type="string">
            <text:p text:style-name="P5"><text:span text:style-name="T1">Дисциплина<text:line-break/></text:span><text:span text:style-name="T1">Линии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1,5’</text:p>
          </table:table-cell>
          <table:table-cell table:style-name="Таблица1.A1" office:value-type="string">
            <text:p text:style-name="P28">Подведение итогов урока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">30’’</text:p>
          </table:table-cell>
          <table:table-cell table:style-name="Таблица1.A1" office:value-type="string">
            <text:p text:style-name="P28">Поклон</text:p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, Georgia, sans-serif"/>
    <style:font-face style:name="OpenSymbol" svg:font-family="OpenSymbol"/>
    <style:font-face style:name="apple-system" svg:font-family="apple-system, system-ui, 'Helvetica Neue', Helvetica, Roboto, 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RU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12T09:18:17.50</dc:date>
    <dc:creator>рар ыва</dc:creator>
    <meta:generator>OpenOffice/4.1.10$Win32 OpenOffice.org_project/4110m2$Build-9807</meta:generator>
    <meta:editing-duration>PT4H16M59S</meta:editing-duration>
    <meta:editing-cycles>5</meta:editing-cycles>
    <meta:document-statistic meta:table-count="1" meta:image-count="0" meta:object-count="0" meta:page-count="18" meta:paragraph-count="272" meta:word-count="2574" meta:character-count="13984"/>
  </office:meta>
</office:document-meta>
</file>